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ra Siccamasingel 105, 9721 HC Groningen – realiseren constructieve doorbraak (verzenddatum 21-07-2021, dossiernummer 202174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4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ra Siccamasingel 105, 9721 HC Groningen – realiseren constructieve doorbraak (verzenddatum 21-07-2021, dossiernummer 202174106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46</meta:user-defined>
    <meta:user-defined meta:name="OVERHEIDop.GmbID/DC.identifier">gmb-2021-248846</meta:user-defined>
    <meta:user-defined meta:name="OVERHEIDop.versieInformatie"/>
  </office:meta>
</office:document-meta>
</file>