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12 en 1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de woningen (ontvangstdatum 20-07-2021, zaaknummer 6324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84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loeddijk 112 en 113 in Kamp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42</meta:user-defined>
    <meta:user-defined meta:name="OVERHEIDop.GmbID/DC.identifier">gmb-2021-248842</meta:user-defined>
    <meta:user-defined meta:name="OVERHEIDop.versieInformatie"/>
  </office:meta>
</office:document-meta>
</file>