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Meerkoetstraat 32 in Uitgeest, het plaatsen van een dakkapel aan de voor en achterzijde, verzenddatum 20 juli 2021 (WABO21012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4884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4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4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Meerkoetstraat 32 in Uitgeest, het plaatsen van een dakkapel aan de voor en achterzijde, verzenddatum 20 juli 2021 (WABO2101282)</meta:user-defined>
    <dc:language>nl</dc:language>
    <meta:user-defined meta:name="OVERHEIDop.locatietype/OVERHEIDop.gebiedsmarkering">Adres</meta:user-defined>
    <meta:user-defined meta:name="DC.title">Gemeente Uitgeest, verleende Omgevingsvergunning (regulier), Meerkoetstraat 32 in Uitgeest, het plaatsen van een dakkapel aan de voor en achterzijde, verzenddatum 20 juli 2021 (WABO2101282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841</meta:user-defined>
    <meta:user-defined meta:name="OVERHEIDop.GmbID/DC.identifier">gmb-2021-248841</meta:user-defined>
    <meta:user-defined meta:name="OVERHEIDop.versieInformatie"/>
  </office:meta>
</office:document-meta>
</file>