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appel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berging aan de zijgevel (ontvangstdatum 20-07-2021, zaaknummer 6263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83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erappel 1 in Kamp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37</meta:user-defined>
    <meta:user-defined meta:name="OVERHEIDop.GmbID/DC.identifier">gmb-2021-248837</meta:user-defined>
    <meta:user-defined meta:name="OVERHEIDop.versieInformatie"/>
  </office:meta>
</office:document-meta>
</file>