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Midden Breda, Kievitstraat 31 4815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53</text:p>
            <text:p text:style-name="common-al">Ingekomen: 22-07-2021</text:p>
            <text:p text:style-name="common-al">Locatie: District Midden Breda, Kievitstraat 31 4815GA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83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5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strict Midden Breda, Kievitstraat 31 4815GA Breda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36</meta:user-defined>
    <meta:user-defined meta:name="OVERHEIDop.GmbID/DC.identifier">gmb-2021-248836</meta:user-defined>
    <meta:user-defined meta:name="OVERHEIDop.versieInformatie"/>
  </office:meta>
</office:document-meta>
</file>