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32 in Uitgeest, het vergroten en restaureren van het gemeentelijk monument, datum ontvangst 16 juli 2021 (WABO2101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8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Langebuurt 32 in Uitgeest, het vergroten en restaureren van het gemeentelijk monument, datum ontvangst 16 juli 2021 (WABO2101514) 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32 in Uitgeest, het vergroten en restaureren van het gemeentelijk monument, datum ontvangst 16 juli 2021 (WABO210151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35</meta:user-defined>
    <meta:user-defined meta:name="OVERHEIDop.GmbID/DC.identifier">gmb-2021-248835</meta:user-defined>
    <meta:user-defined meta:name="OVERHEIDop.versieInformatie"/>
  </office:meta>
</office:document-meta>
</file>