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an van Boreel 20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bben we een aanvraag omgevingsvergunning voor de kap van 3 bomen op de Laan van Boreel 2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73 491244</meta:user-defined>
    <meta:user-defined meta:name="DC.title">Aanvraag kapvergunning Laan van Boreel 20 in Bloemendaal</meta:user-defined>
    <meta:user-defined meta:name="OVERHEID.PostcodeHuisnummer/OVERHEIDop.postcodeHuisnummer">2061HN 20</meta:user-defined>
    <meta:user-defined meta:name="OVERHEIDop.straatnaam">Laan van Boreel</meta:user-defined>
    <meta:user-defined meta:name="OVERHEIDop.woonplaats">Bloem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83</meta:user-defined>
    <meta:user-defined meta:name="OVERHEIDop.GmbID/DC.identifier">gmb-2021-24883</meta:user-defined>
    <meta:user-defined meta:name="OVERHEIDop.versieInformatie"/>
  </office:meta>
</office:document-meta>
</file>