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straat 32, 9711 LK Groningen – plaatsen nieuwe verlichte gevelreclame ten behoeve winkel calzedonia (verzenddatum 21-07-2021, dossiernummer 202174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2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2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2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Herestraat 32, 9711 LK Groningen – plaatsen nieuwe verlichte gevelreclame ten behoeve winkel calzedonia (verzenddatum 21-07-2021, dossiernummer 202174738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29</meta:user-defined>
    <meta:user-defined meta:name="OVERHEIDop.GmbID/DC.identifier">gmb-2021-248829</meta:user-defined>
    <meta:user-defined meta:name="OVERHEIDop.versieInformatie"/>
  </office:meta>
</office:document-meta>
</file>