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an Aostastraat 20 in Heiloo, het vergroten van de woning (gevelopbouw en verlenging woonhuis), verzenddatum 20 juli 2021 (WABO2100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82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Van Aostastraat 20 in Heiloo, het vergroten van de woning (gevelopbouw en verlenging woonhuis), verzenddatum 20 juli 2021 (WABO2100759)</meta:user-defined>
    <dc:language>nl</dc:language>
    <meta:user-defined meta:name="OVERHEIDop.locatietype/OVERHEIDop.gebiedsmarkering">Adres</meta:user-defined>
    <meta:user-defined meta:name="DC.title">Gemeente Heiloo, verleende Omgevingsvergunning (regulier), Van Aostastraat 20 in Heiloo, het vergroten van de woning (gevelopbouw en verlenging woonhuis), verzenddatum 20 juli 2021 (WABO2100759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28</meta:user-defined>
    <meta:user-defined meta:name="OVERHEIDop.GmbID/DC.identifier">gmb-2021-248828</meta:user-defined>
    <meta:user-defined meta:name="OVERHEIDop.versieInformatie"/>
  </office:meta>
</office:document-meta>
</file>