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Trompenburg 5 in Heiloo het plaatsen van een dakkapel in het voordakvlak van de woning, verzenddatum 9 juli 2021 (WABO21012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4882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2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2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; - Omgevingsvergunning Trompenburg 5 in Heiloo, het plaatsen van een dakkapel in het voordakvlak van de woning, verzenddatum 9 juli 2021 (WABO2101289)</meta:user-defined>
    <dc:language>nl</dc:language>
    <meta:user-defined meta:name="OVERHEIDop.locatietype/OVERHEIDop.gebiedsmarkering">Adres</meta:user-defined>
    <meta:user-defined meta:name="DC.title">Gemeente Heiloo, verlenging beslistermijn aanvraag Omgevingsvergunning, Trompenburg 5 in Heiloo het plaatsen van een dakkapel in het voordakvlak van de woning, verzenddatum 9 juli 2021 (WABO2101289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826</meta:user-defined>
    <meta:user-defined meta:name="OVERHEIDop.GmbID/DC.identifier">gmb-2021-248826</meta:user-defined>
    <meta:user-defined meta:name="OVERHEIDop.versieInformatie"/>
  </office:meta>
</office:document-meta>
</file>