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54781) Herenstraat 31 Voorburg realiseren van e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realiseren van een dakterras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2 juli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48824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824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824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754781) Herenstraat 31 Voorburg realiseren van een dakterras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8824</meta:user-defined>
    <meta:user-defined meta:name="OVERHEIDop.GmbID/DC.identifier">gmb-2021-248824</meta:user-defined>
    <meta:user-defined meta:name="OVERHEIDop.versieInformatie"/>
  </office:meta>
</office:document-meta>
</file>