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Poortweijdt 16 in Heiloo het vergroten van de woning (zij- en achteruitbouw), verzenddatum 9 juli 2021 (WABO2101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Poortweijdt 16 in Heiloo, het vergroten van de woning (zij- en achteruitbouw), verzenddatum 9 juli 2021 (WABO2101236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Poortweijdt 16 in Heiloo het vergroten van de woning (zij- en achteruitbouw), verzenddatum 9 juli 2021 (WABO2101236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22</meta:user-defined>
    <meta:user-defined meta:name="OVERHEIDop.GmbID/DC.identifier">gmb-2021-248822</meta:user-defined>
    <meta:user-defined meta:name="OVERHEIDop.versieInformatie"/>
  </office:meta>
</office:document-meta>
</file>