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20 januari 2021 – Raadhuisplein 1, 5691 AL – gebruiksmelding gemeentehuis Son en Breugel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8 391291</meta:user-defined>
    <meta:user-defined meta:name="DC.title">Ingekomen gebruiks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82</meta:user-defined>
    <meta:user-defined meta:name="OVERHEIDop.GmbID/DC.identifier">gmb-2021-24882</meta:user-defined>
    <meta:user-defined meta:name="OVERHEIDop.versieInformatie"/>
  </office:meta>
</office:document-meta>
</file>