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aan van Muijs 16 in Heiloo het vergroten van de woning met een werkkamer/kantoor, verzenddatum 9 juli 2021 (WABO210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Laan van Muijs 16 in Heiloo, het vergroten van de woning met een werkkamer/kantoor, verzenddatum 9 juli 2021 (WABO2101201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Laan van Muijs 16 in Heiloo het vergroten van de woning met een werkkamer/kantoor, verzenddatum 9 juli 2021 (WABO210120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19</meta:user-defined>
    <meta:user-defined meta:name="OVERHEIDop.GmbID/DC.identifier">gmb-2021-248819</meta:user-defined>
    <meta:user-defined meta:name="OVERHEIDop.versieInformatie"/>
  </office:meta>
</office:document-meta>
</file>