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Oostsingel 10 t/m 10c, Groningen – verbouwen pand ten behoeve omvormen 7 onzelfstandige wooneenheden naar 4 zelfstandige wooneenheden (verzenddatum 19-07-2021, dossiernummer 202174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1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1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lper Oostsingel 10 t/m 10c, Groningen – verbouwen pand ten behoeve omvormen 7 onzelfstandige wooneenheden naar 4 zelfstandige wooneenheden (verzenddatum 19-07-2021, dossiernummer 202174111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18</meta:user-defined>
    <meta:user-defined meta:name="OVERHEIDop.GmbID/DC.identifier">gmb-2021-248818</meta:user-defined>
    <meta:user-defined meta:name="OVERHEIDop.versieInformatie"/>
  </office:meta>
</office:document-meta>
</file>