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Waard 54 in Heiloo het vergroten van de woning (entreeportaal voorgevel), verzenddatum 19 juli 2021 (WABO2101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8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De Waard 54 in Heiloo, het vergroten van de woning (entreeportaal voorgevel), verzenddatum 19 juli 2021 (WABO2101122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Waard 54 in Heiloo het vergroten van de woning (entreeportaal voorgevel), verzenddatum 19 juli 2021 (WABO2101122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17</meta:user-defined>
    <meta:user-defined meta:name="OVERHEIDop.GmbID/DC.identifier">gmb-2021-248817</meta:user-defined>
    <meta:user-defined meta:name="OVERHEIDop.versieInformatie"/>
  </office:meta>
</office:document-meta>
</file>