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leis 84 in Uitgeest, het plaatsen van 6 airco-installatie units (legalisatieverzoek), datum ontvangst 14 juli 2021 (WABO21014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8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leis 84 in Uitgeest, het plaatsen van 6 airco-installatie units (legalisatieverzoek), datum ontvangst 14 juli 2021 (WABO2101484) </meta:user-defined>
    <dc:language>nl</dc:language>
    <meta:user-defined meta:name="OVERHEIDop.locatietype/OVERHEIDop.gebiedsmarkering">Adres</meta:user-defined>
    <meta:user-defined meta:name="DC.title">Gemeente Uitgeest, ontvangen aanvraag Omgevingsvergunning, Kleis 84 in Uitgeest, het plaatsen van 6 airco-installatie units (legalisatieverzoek), datum ontvangst 14 juli 2021 (WABO2101484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12</meta:user-defined>
    <meta:user-defined meta:name="OVERHEIDop.GmbID/DC.identifier">gmb-2021-248812</meta:user-defined>
    <meta:user-defined meta:name="OVERHEIDop.versieInformatie"/>
  </office:meta>
</office:document-meta>
</file>