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verbouwen en het plaatsen van een nieuwe trap in de woning, Flessegroen 13, 2718G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7-2021 een besluit verzonden op de aanvraag met zaaknummer 2021-001358 voor het intern verbouwen en het plaatsen van een nieuwe trap in de woning op de locatie Flessegroen 13, 2718G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81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lessegroen 13, 2718GA Zoetermeer</meta:user-defined>
    <dc:language>nl</dc:language>
    <meta:user-defined meta:name="OVERHEIDop.locatietype/OVERHEIDop.gebiedsmarkering">Punt</meta:user-defined>
    <meta:user-defined meta:name="DC.title">Kennisgeving besluit omgevingsvergunning voor het intern verbouwen en het plaatsen van een nieuwe trap in de woning, Flessegroen 13, 2718GA Zoeterm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11</meta:user-defined>
    <meta:user-defined meta:name="OVERHEIDop.GmbID/DC.identifier">gmb-2021-248811</meta:user-defined>
    <meta:user-defined meta:name="OVERHEIDop.versieInformatie"/>
  </office:meta>
</office:document-meta>
</file>