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4 in Heiloo, het vergroten van de woning (dakopbouw), verzenddatum 20 juli 2021 (WABO210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Groote Olven 4 in Heiloo, het vergroten van de woning (dakopbouw), verzenddatum 20 juli 2021 (WABO2100829)</meta:user-defined>
    <dc:language>nl</dc:language>
    <meta:user-defined meta:name="OVERHEIDop.locatietype/OVERHEIDop.gebiedsmarkering">Adres</meta:user-defined>
    <meta:user-defined meta:name="DC.title">Gemeente Heiloo, verleende Omgevingsvergunning (regulier), Groote Olven 4 in Heiloo, het vergroten van de woning (dakopbouw), verzenddatum 20 juli 2021 (WABO210082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09</meta:user-defined>
    <meta:user-defined meta:name="OVERHEIDop.GmbID/DC.identifier">gmb-2021-248809</meta:user-defined>
    <meta:user-defined meta:name="OVERHEIDop.versieInformatie"/>
  </office:meta>
</office:document-meta>
</file>