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rij-Harnasch 62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9 juni 2021 een melding Activiteitenbesluit milieubeheer is ontvangen voor het oprichten van een bedrijf voor het produceren van snacks. De locatie betreft <text:span text:style-name="nadrukvet">Vrij-Harnasch 62, 2635 BZ te Den Hoorn</text:span> (zaaknummer 010020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88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rij-Harnasch 62 te Den H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05</meta:user-defined>
    <meta:user-defined meta:name="OVERHEIDop.GmbID/DC.identifier">gmb-2021-248805</meta:user-defined>
    <meta:user-defined meta:name="OVERHEIDop.versieInformatie"/>
  </office:meta>
</office:document-meta>
</file>