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Floresstraat 47, 9715 HP Groningen – vellen 2 bomen (sierkersen huisnr 47 is dood en 65 ziek en scheef) (verzenddatum 21-07-2021, dossiernummer 2021749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8804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0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0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Floresstraat 47, 9715 HP Groningen – vellen 2 bomen (sierkersen huisnr 47 is dood en 65 ziek en scheef) (verzenddatum 21-07-2021, dossiernummer 202174914)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804</meta:user-defined>
    <meta:user-defined meta:name="OVERHEIDop.GmbID/DC.identifier">gmb-2021-248804</meta:user-defined>
    <meta:user-defined meta:name="OVERHEIDop.versieInformatie"/>
  </office:meta>
</office:document-meta>
</file>