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2c in Uitgeest (Groot Dorregeest 2), het verbouwen van een bollenschuur naar woning en bouwen schuur, verzenddatum 14 juli 2021 (WABO21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8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Groot Dorregeest 2c in Uitgeest (Groot Dorregeest 2), het verbouwen van een bollenschuur naar woning en bouwen schuur, verzenddatum 14 juli 2021 (WABO2100733)</meta:user-defined>
    <dc:language>nl</dc:language>
    <meta:user-defined meta:name="OVERHEIDop.locatietype/OVERHEIDop.gebiedsmarkering">Adres</meta:user-defined>
    <meta:user-defined meta:name="DC.title">Gemeente Uitgeest, verleende Omgevingsvergunning (regulier), Groot Dorregeest 2c in Uitgeest (Groot Dorregeest 2), het verbouwen van een bollenschuur naar woning en bouwen schuur, verzenddatum 14 juli 2021 (WABO210073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03</meta:user-defined>
    <meta:user-defined meta:name="OVERHEIDop.GmbID/DC.identifier">gmb-2021-248803</meta:user-defined>
    <meta:user-defined meta:name="OVERHEIDop.versieInformatie"/>
  </office:meta>
</office:document-meta>
</file>