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mevrouw Snezhana Yordanova Yordanova en kind Yordan Rosenov Yordanov, Zeven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mevrouw Snezhana Yordanova Yordanova, geboortedatum 06-06-1979 en kind Yordan Rosenov Yordanov, geboortedatum 03-09-2013, Verlaat 30 te Zevenhoven</text:span> zijn per <text:span text:style-name="nadrukvet">12 juli 2021</text:span> de gegevens over het vertrek opgenomen en betrokkenen zijn vanaf die datum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8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mevrouw Snezhana Yordanova Yordanova en kind Yordan Rosenov Yordanov, Zevenhoven</meta:user-defined>
    <meta:user-defined meta:name="DCTERMS.W3CDTF/DCTERMS.available">2021-07-28</meta:user-defined>
    <meta:user-defined meta:name="DCTERMS.W3CDTF/OVERHEIDop.jaargang">2021</meta:user-defined>
    <meta:user-defined meta:name="OVERHEIDop.publicationIssue">248801</meta:user-defined>
    <meta:user-defined meta:name="OVERHEIDop.GmbID/DC.identifier">gmb-2021-248801</meta:user-defined>
    <meta:user-defined meta:name="OVERHEIDop.versieInformatie"/>
  </office:meta>
</office:document-meta>
</file>