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105 in Uitgeest, het plaatsen van een dakkapel aan de voorzijde van de woning, datum ontvangst 16 juli 2021 (WABO21015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7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Geesterweg 105 in Uitgeest, het plaatsen van een dakkapel aan de voorzijde van de woning, datum ontvangst 16 juli 2021 (WABO2101507) </meta:user-defined>
    <dc:language>nl</dc:language>
    <meta:user-defined meta:name="OVERHEIDop.locatietype/OVERHEIDop.gebiedsmarkering">Adres</meta:user-defined>
    <meta:user-defined meta:name="DC.title">Gemeente Uitgeest, ontvangen aanvraag Omgevingsvergunning, Geesterweg 105 in Uitgeest, het plaatsen van een dakkapel aan de voorzijde van de woning, datum ontvangst 16 juli 2021 (WABO210150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99</meta:user-defined>
    <meta:user-defined meta:name="OVERHEIDop.GmbID/DC.identifier">gmb-2021-248799</meta:user-defined>
    <meta:user-defined meta:name="OVERHEIDop.versieInformatie"/>
  </office:meta>
</office:document-meta>
</file>