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rnikeplein, kadastrale sectie D nr 6314, Groningen –  plaatsen dubbellaagse fietsenstallingen (ontvangstdatum 20-07-2021, dossiernummer 20217495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8797</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797</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797</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erceel</meta:user-defined>
    <meta:user-defined meta:name="DC.title">Aanvraag omgevingsvergunning: Zernikeplein, kadastrale sectie D nr 6314, Groningen –  plaatsen dubbellaagse fietsenstallingen (ontvangstdatum 20-07-2021, dossiernummer 202174951)</meta:user-defined>
    <meta:user-defined meta:name="DCTERMS.W3CDTF/DCTERMS.available">2021-07-27</meta:user-defined>
    <meta:user-defined meta:name="DCTERMS.W3CDTF/OVERHEIDop.jaargang">2021</meta:user-defined>
    <meta:user-defined meta:name="OVERHEIDop.publicationIssue">248797</meta:user-defined>
    <meta:user-defined meta:name="OVERHEIDop.GmbID/DC.identifier">gmb-2021-248797</meta:user-defined>
    <meta:user-defined meta:name="OVERHEIDop.versieInformatie"/>
  </office:meta>
</office:document-meta>
</file>