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ngelberterweg 54, 9723 EN Groningen – per direct vellen 1 boom (esdoorn natuurbad Engelbert) (verzenddatum 20-07-2021, dossiernummer 202174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79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9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9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Engelberterweg 54, 9723 EN Groningen – per direct vellen 1 boom (esdoorn natuurbad Engelbert) (verzenddatum 20-07-2021, dossiernummer 202174924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96</meta:user-defined>
    <meta:user-defined meta:name="OVERHEIDop.GmbID/DC.identifier">gmb-2021-248796</meta:user-defined>
    <meta:user-defined meta:name="OVERHEIDop.versieInformatie"/>
  </office:meta>
</office:document-meta>
</file>