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zelsveldlaan 148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kliniek voor dermatologie en gynaecologie. De locatie betreft <text:span text:style-name="nadrukvet">Ezelsveldlaan 148, 2611 DK te Delft</text:span> (zaaknummer 010014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Ezelsveldlaan 148 te Delf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94</meta:user-defined>
    <meta:user-defined meta:name="OVERHEIDop.GmbID/DC.identifier">gmb-2021-248794</meta:user-defined>
    <meta:user-defined meta:name="OVERHEIDop.versieInformatie"/>
  </office:meta>
</office:document-meta>
</file>