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ekersveld thv huisnrs 8 en 9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bben we een aanvraag omgevingsvergunning voor de kap van 4 gemeentelijke esdoorns op het Blekersveld in Overveen ter hoogte van huisnummers 8 en 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51 490039</meta:user-defined>
    <meta:user-defined meta:name="DC.title">Aanvraag kapvergunning Blekersveld thv huisnrs 8 en 9 in Overveen</meta:user-defined>
    <meta:user-defined meta:name="OVERHEID.PostcodeHuisnummer/OVERHEIDop.postcodeHuisnummer">2051NL 8</meta:user-defined>
    <meta:user-defined meta:name="OVERHEIDop.straatnaam">Blekersveld</meta:user-defined>
    <meta:user-defined meta:name="OVERHEIDop.woonplaats">Over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79</meta:user-defined>
    <meta:user-defined meta:name="OVERHEIDop.GmbID/DC.identifier">gmb-2021-24879</meta:user-defined>
    <meta:user-defined meta:name="OVERHEIDop.versieInformatie"/>
  </office:meta>
</office:document-meta>
</file>