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Dynamoweg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een melding Activiteitenbesluit milieubeheer is ontvangen voor het oprichten van een pand voor het verhuren van feestartikelen en het houden van kantoor. De locatie betreft <text:span text:style-name="nadrukvet">Dynamoweg 1, 2627 CG te Delft</text:span> (zaaknummer 01001208).</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878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8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8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Dynamoweg 1 te Delft</meta:user-defined>
    <meta:user-defined meta:name="DCTERMS.W3CDTF/DCTERMS.available">2021-07-27</meta:user-defined>
    <meta:user-defined meta:name="DCTERMS.W3CDTF/OVERHEIDop.jaargang">2021</meta:user-defined>
    <meta:user-defined meta:name="OVERHEIDop.publicationIssue">248789</meta:user-defined>
    <meta:user-defined meta:name="OVERHEIDop.GmbID/DC.identifier">gmb-2021-248789</meta:user-defined>
    <meta:user-defined meta:name="OVERHEIDop.versieInformatie"/>
  </office:meta>
</office:document-meta>
</file>