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ssenberghstraat 36a + 36b, 9718 LM Groningen – omzetten tweetal bovenwoningen ten behoeve 2 x 2 zelfstandige woonfuncties (ontvangstdatum 14-07-2021, dossiernummer 2021748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78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8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8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Wassenberghstraat 36a + 36b, 9718 LM Groningen – omzetten tweetal bovenwoningen ten behoeve 2 x 2 zelfstandige woonfuncties (ontvangstdatum 14-07-2021, dossiernummer 202174838)</meta:user-defined>
    <meta:user-defined meta:name="DCTERMS.W3CDTF/DCTERMS.available">2021-07-27</meta:user-defined>
    <meta:user-defined meta:name="DCTERMS.W3CDTF/OVERHEIDop.jaargang">2021</meta:user-defined>
    <meta:user-defined meta:name="OVERHEIDop.publicationIssue">248786</meta:user-defined>
    <meta:user-defined meta:name="OVERHEIDop.GmbID/DC.identifier">gmb-2021-248786</meta:user-defined>
    <meta:user-defined meta:name="OVERHEIDop.versieInformatie"/>
  </office:meta>
</office:document-meta>
</file>