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svaren 12 in Heiloo, het veranderen van de entreeportaal van de woning, verzenddatum 20 juli 2021 (WABO210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svaren 12 in Heiloo, het veranderen van de entreeportaal van de woning, verzenddatum 20 juli 2021 (WABO2100564)</meta:user-defined>
    <dc:language>nl</dc:language>
    <meta:user-defined meta:name="OVERHEIDop.locatietype/OVERHEIDop.gebiedsmarkering">Adres</meta:user-defined>
    <meta:user-defined meta:name="DC.title">Gemeente Heiloo, verleende Omgevingsvergunning (regulier), Bosvaren 12 in Heiloo, het veranderen van de entreeportaal van de woning, verzenddatum 20 juli 2021 (WABO210056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85</meta:user-defined>
    <meta:user-defined meta:name="OVERHEIDop.GmbID/DC.identifier">gmb-2021-248785</meta:user-defined>
    <meta:user-defined meta:name="OVERHEIDop.versieInformatie"/>
  </office:meta>
</office:document-meta>
</file>