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Bonkelaar 1-29 en 31-59 in Heiloo, het plaatsen van een hekwerk op de inrit (binnenbocht) parkeergarage van de twee woongebouwen, verzenddatum 16 juli 2021 (WABO2101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878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8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8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Bonkelaar 1-29 en 31-59 in Heiloo, het plaatsen van een hekwerk op de inrit (binnenbocht) parkeergarage van de twee woongebouwen, verzenddatum 16 juli 2021 (WABO2101225)</meta:user-defined>
    <dc:language>nl</dc:language>
    <meta:user-defined meta:name="OVERHEIDop.locatietype/OVERHEIDop.gebiedsmarkering">Perceel</meta:user-defined>
    <meta:user-defined meta:name="DC.title">Gemeente Heiloo, verleende Omgevingsvergunning (regulier), Bonkelaar 1-29 en 31-59 in Heiloo, het plaatsen van een hekwerk op de inrit (binnenbocht) parkeergarage van de twee woongebouwen, verzenddatum 16 juli 2021 (WABO2101225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781</meta:user-defined>
    <meta:user-defined meta:name="OVERHEIDop.GmbID/DC.identifier">gmb-2021-248781</meta:user-defined>
    <meta:user-defined meta:name="OVERHEIDop.versieInformatie"/>
  </office:meta>
</office:document-meta>
</file>