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42, 9714 HL Groningen – plaatsen zonnepanelen op voordakvlak in beschermd stadsgezicht (ontvangstdatum 20-07-2021, dossiernummer 2021749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8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8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8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Hamelstraat 42, 9714 HL Groningen – plaatsen zonnepanelen op voordakvlak in beschermd stadsgezicht (ontvangstdatum 20-07-2021, dossiernummer 202174973)</meta:user-defined>
    <meta:user-defined meta:name="DCTERMS.W3CDTF/DCTERMS.available">2021-07-27</meta:user-defined>
    <meta:user-defined meta:name="DCTERMS.W3CDTF/OVERHEIDop.jaargang">2021</meta:user-defined>
    <meta:user-defined meta:name="OVERHEIDop.publicationIssue">248780</meta:user-defined>
    <meta:user-defined meta:name="OVERHEIDop.GmbID/DC.identifier">gmb-2021-248780</meta:user-defined>
    <meta:user-defined meta:name="OVERHEIDop.versieInformatie"/>
  </office:meta>
</office:document-meta>
</file>