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erdiep Oostzijde, Kadastrale gemeente Groningen Sectie L nr. 693, Groningen – vellen 1 boom vlier, sambucus nigra (verzenddatum 19-07-2021, dossiernummer 202173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77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7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7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: Boterdiep Oostzijde, Kadastrale gemeente Groningen Sectie L nr. 693, Groningen – vellen 1 boom vlier, sambucus nigra (verzenddatum 19-07-2021, dossiernummer 202173120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78</meta:user-defined>
    <meta:user-defined meta:name="OVERHEIDop.GmbID/DC.identifier">gmb-2021-248778</meta:user-defined>
    <meta:user-defined meta:name="OVERHEIDop.versieInformatie"/>
  </office:meta>
</office:document-meta>
</file>