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ar water nabij Nieuwevaart 199 1018ZN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vaart 199 1018ZN Amsterdam, openbaar water </text:p>
            <text:p text:style-name="common-al">Omschrijving: oprichten van een tijdelijke wissellocatie en het tijdelijk innemen hiervan door enkele woonboten gedurende enkele werkdagen per woonboot</text:p>
            <text:p text:style-name="common-al">Datum ontvangst: 17-06-2021</text:p>
            <text:p text:style-name="common-al">Zaaknummer: Z2021-C003864</text:p>
            <text:p text:style-name="common-al">OLO nummer: 6168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864</meta:user-defined>
    <meta:user-defined meta:name="DCTERMS.abstract">oprichten van een tijdelijke wissellocatie en het tijdelijk innemen hiervan door enkele woonboten gedurende enkele werkdagen per woonboot</meta:user-defined>
    <dc:language>nl</dc:language>
    <meta:user-defined meta:name="OVERHEIDop.locatietype/OVERHEIDop.gebiedsmarkering">Punt</meta:user-defined>
    <meta:user-defined meta:name="DC.title">Aanvraag omgevingsvergunning openbaar water nabij Nieuwevaart 199 1018ZN Amsterdam,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75</meta:user-defined>
    <meta:user-defined meta:name="OVERHEIDop.GmbID/DC.identifier">gmb-2021-248775</meta:user-defined>
    <meta:user-defined meta:name="OVERHEIDop.versieInformatie"/>
  </office:meta>
</office:document-meta>
</file>