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78b in Heiloo, het plaatsen van een geldautomaat en reclameuiting (ATM Geld Automaat), datum ontvangst 10 juli 2021 (WABO2101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7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; Stationsweg 78b in Heiloo, het plaatsen van een geldautomaat en reclameuiting (ATM Geld Automaat), datum ontvangst 10 juli 2021 (WABO2101461) </meta:user-defined>
    <dc:language>nl</dc:language>
    <meta:user-defined meta:name="OVERHEIDop.locatietype/OVERHEIDop.gebiedsmarkering">Adres</meta:user-defined>
    <meta:user-defined meta:name="DC.title">Gemeente Heiloo, ontvangen aanvraag Omgevingsvergunning, Stationsweg 78b in Heiloo, het plaatsen van een geldautomaat en reclameuiting (ATM Geld Automaat), datum ontvangst 10 juli 2021 (WABO210146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73</meta:user-defined>
    <meta:user-defined meta:name="OVERHEIDop.GmbID/DC.identifier">gmb-2021-248773</meta:user-defined>
    <meta:user-defined meta:name="OVERHEIDop.versieInformatie"/>
  </office:meta>
</office:document-meta>
</file>