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name gegevens vertrek; de heer Kamil Józef Palej,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al"/>
            <text:p text:style-name="al">Van <text:span text:style-name="nadrukvet">de heer Kamil Józef Palej, geboortedatum 04-11-1985, Westkanaalweg 4 te Ter Aar</text:span> is per <text:span text:style-name="nadrukvet">12 juli 2021</text:span> de gegevens over het vertrek opgenomen en vanaf die datum dus niet meer actueel ingeschreven in Nederland.</text:p>
            <text:p text:style-name="al"/>
            <text:p text:style-name="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877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7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7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Besluit opname gegevens vertrek; de heer Kamil Józef Palej, Ter Aar</meta:user-defined>
    <meta:user-defined meta:name="DCTERMS.W3CDTF/DCTERMS.available">2021-07-28</meta:user-defined>
    <meta:user-defined meta:name="DCTERMS.W3CDTF/OVERHEIDop.jaargang">2021</meta:user-defined>
    <meta:user-defined meta:name="OVERHEIDop.publicationIssue">248770</meta:user-defined>
    <meta:user-defined meta:name="OVERHEIDop.GmbID/DC.identifier">gmb-2021-248770</meta:user-defined>
    <meta:user-defined meta:name="OVERHEIDop.versieInformatie"/>
  </office:meta>
</office:document-meta>
</file>