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 72, 9715 CJ Groningen – plaatsen reclame ten behoeve stichting kinderopvang stad Groningen (verzenddatum 21-07-2021, dossiernummer 202173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6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ankastraat 72, 9715 CJ Groningen – plaatsen reclame ten behoeve stichting kinderopvang stad Groningen (verzenddatum 21-07-2021, dossiernummer 202173675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69</meta:user-defined>
    <meta:user-defined meta:name="OVERHEIDop.GmbID/DC.identifier">gmb-2021-248769</meta:user-defined>
    <meta:user-defined meta:name="OVERHEIDop.versieInformatie"/>
  </office:meta>
</office:document-meta>
</file>