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rmteleidingen op SCHIPHOLWEG 101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1047</text:p>
            <text:p text:style-name="common-al">Datum besluit: 23-07-2021 </text:p>
            <text:p text:style-name="common-al">Locatie: SCHIPHOLWEG 101 2316XC Leiden</text:p>
            <text:p text:style-name="common-al">Omschrijving: Aanleg stadswarmte NV Vattenfall Warmt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76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047</meta:user-defined>
    <meta:user-defined meta:name="DCTERMS.abstract">Aanleg stadswarmte NV Vattenfall Warmte</meta:user-defined>
    <dc:language>nl</dc:language>
    <meta:user-defined meta:name="OVERHEIDop.locatietype/OVERHEIDop.gebiedsmarkering">Punt</meta:user-defined>
    <meta:user-defined meta:name="DC.title">Verleende vergunning voor het aanleggen warmteleidingen op SCHIPHOLWEG 101 2316XC Le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68</meta:user-defined>
    <meta:user-defined meta:name="OVERHEIDop.GmbID/DC.identifier">gmb-2021-248768</meta:user-defined>
    <meta:user-defined meta:name="OVERHEIDop.versieInformatie"/>
  </office:meta>
</office:document-meta>
</file>