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oshol 37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uli 2021 heeft de Omgevingsdienst Midden-Holland (ODMH) namens de gemeente Alphen aan den Rijn een melding ontvangen ter plaatse van de Voshol 37 in Boskoop.</text:p>
            <text:p text:style-name="common-al">Dit betreft: het uitbreiden van activiteiten d.m.v. het plaatsen van laaddocks en logistieke ruimten.</text:p>
            <text:p text:style-name="common-al">De melding is geregistreerd onder kenmerk 202119544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876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oshol 37 in Boskoo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60</meta:user-defined>
    <meta:user-defined meta:name="OVERHEIDop.GmbID/DC.identifier">gmb-2021-248760</meta:user-defined>
    <meta:user-defined meta:name="OVERHEIDop.versieInformatie"/>
  </office:meta>
</office:document-meta>
</file>