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Pauwweijdt 2 in Heiloo, het vergroten van de woning (zij- en achteruitbouw), datum ontvangst 14 juli 2021 (WABO21014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75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Pauwweijdt 2 in Heiloo, het vergroten van de woning (zij- en achteruitbouw), datum ontvangst 14 juli 2021 (WABO2101485) </meta:user-defined>
    <dc:language>nl</dc:language>
    <meta:user-defined meta:name="OVERHEIDop.locatietype/OVERHEIDop.gebiedsmarkering">Adres</meta:user-defined>
    <meta:user-defined meta:name="DC.title">Gemeente Heiloo, ontvangen aanvraag Omgevingsvergunning, Pauwweijdt 2 in Heiloo, het vergroten van de woning (zij- en achteruitbouw), datum ontvangst 14 juli 2021 (WABO2101485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758</meta:user-defined>
    <meta:user-defined meta:name="OVERHEIDop.GmbID/DC.identifier">gmb-2021-248758</meta:user-defined>
    <meta:user-defined meta:name="OVERHEIDop.versieInformatie"/>
  </office:meta>
</office:document-meta>
</file>