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agelaan 8 in Heiloo, het bouwen van een greenkeepersloods (Golfbaan Heiloo), datum ontvangst 12 juli 2021 (WABO21014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7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Lagelaan 8 in Heiloo, het bouwen van een greenkeepersloods (Golfbaan Heiloo), datum ontvangst 12 juli 2021 (WABO2101471) </meta:user-defined>
    <dc:language>nl</dc:language>
    <meta:user-defined meta:name="OVERHEIDop.locatietype/OVERHEIDop.gebiedsmarkering">Adres</meta:user-defined>
    <meta:user-defined meta:name="DC.title">Gemeente Heiloo, ontvangen aanvraag Omgevingsvergunning, Lagelaan 8 in Heiloo, het bouwen van een greenkeepersloods (Golfbaan Heiloo), datum ontvangst 12 juli 2021 (WABO210147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57</meta:user-defined>
    <meta:user-defined meta:name="OVERHEIDop.GmbID/DC.identifier">gmb-2021-248757</meta:user-defined>
    <meta:user-defined meta:name="OVERHEIDop.versieInformatie"/>
  </office:meta>
</office:document-meta>
</file>