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gerecht 5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besloten om de beslistermijn voor de aanvraag met zaaknummer OV-2021-0274 voor een omgevingsvergunning op locatie Kortgerecht 50 in Schoonrewoerd te verlengen voor een periode van maximaal 6 weken. De aanvraag betreft het bouwen van een melkveestal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7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tgerecht 50 in Schoonrewoer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56</meta:user-defined>
    <meta:user-defined meta:name="OVERHEIDop.GmbID/DC.identifier">gmb-2021-248756</meta:user-defined>
    <meta:user-defined meta:name="OVERHEIDop.versieInformatie"/>
  </office:meta>
</office:document-meta>
</file>