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30 te Haren, 9751 CC Groningen – vellen 1 boom (iep) noodkap! (ontvangstdatum 21-07-2021, dossiernummer 2021749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75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5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5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Stationsweg 30 te Haren, 9751 CC Groningen – vellen 1 boom (iep) noodkap! (ontvangstdatum 21-07-2021, dossiernummer 202174995)</meta:user-defined>
    <meta:user-defined meta:name="DCTERMS.W3CDTF/DCTERMS.available">2021-07-27</meta:user-defined>
    <meta:user-defined meta:name="DCTERMS.W3CDTF/OVERHEIDop.jaargang">2021</meta:user-defined>
    <meta:user-defined meta:name="OVERHEIDop.publicationIssue">248754</meta:user-defined>
    <meta:user-defined meta:name="OVERHEIDop.GmbID/DC.identifier">gmb-2021-248754</meta:user-defined>
    <meta:user-defined meta:name="OVERHEIDop.versieInformatie"/>
  </office:meta>
</office:document-meta>
</file>