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ankastraat 12, 9715 CB Groningen – omzetten woning 9 onzelfstandige kamers naar 5 zelfstandige appartementen en plaatsen uitbouw aan achterzijde woning (verzenddatum 21-07-2021, dossiernummer 2021741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75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5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5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Bankastraat 12, 9715 CB Groningen – omzetten woning 9 onzelfstandige kamers naar 5 zelfstandige appartementen en plaatsen uitbouw aan achterzijde woning (verzenddatum 21-07-2021, dossiernummer 202174174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753</meta:user-defined>
    <meta:user-defined meta:name="OVERHEIDop.GmbID/DC.identifier">gmb-2021-248753</meta:user-defined>
    <meta:user-defined meta:name="OVERHEIDop.versieInformatie"/>
  </office:meta>
</office:document-meta>
</file>