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eerdere kennisgeving:Aanvraag omgevingsvergunning kap Kastanjelaan in Bloem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anuari 2021 hebben we een aanvraag omgevingsvergunning voor de kap van 6 bomen op de Platanenlaan 50, 2061 TT Bloemendaal ontvangen. Per abuis hebben wij in onze publicatie op 20 januari als locatie vermeld het terrein van de Kastanjehof aan de Kastanjelaan in Bloemendaal. De aanvraag kap Platanenlaan 50 in Bloemendaal wordt volgens de reguliere procedure behandeld. Dit houdt in dat wij een besluit nemen op de aanvraag waartegen u vervolgens bezwaar kunt maken. Binnen 8 weken nemen we een besluit.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87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855 490506</meta:user-defined>
    <meta:user-defined meta:name="DC.title">Rectificatie van eerdere kennisgeving:Aanvraag omgevingsvergunning kap Kastanjelaan in Bloemendaal</meta:user-defined>
    <meta:user-defined meta:name="OVERHEID.PostcodeHuisnummer/OVERHEIDop.postcodeHuisnummer">2061TT 50</meta:user-defined>
    <meta:user-defined meta:name="OVERHEIDop.straatnaam">Platanenlaan</meta:user-defined>
    <meta:user-defined meta:name="OVERHEIDop.woonplaats">Bloemendaal</meta:user-defined>
    <meta:user-defined meta:name="DCTERMS.W3CDTF/DCTERMS.available">2021-01-27</meta:user-defined>
    <meta:user-defined meta:name="DCTERMS.W3CDTF/OVERHEIDop.jaargang">2021</meta:user-defined>
    <meta:user-defined meta:name="OVERHEIDop.publicationIssue">24875</meta:user-defined>
    <meta:user-defined meta:name="OVERHEIDop.GmbID/DC.identifier">gmb-2021-24875</meta:user-defined>
    <meta:user-defined meta:name="OVERHEIDop.versieInformatie"/>
  </office:meta>
</office:document-meta>
</file>