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24a in Heiloo, het verplaatsen en herbouwen van een schuur, datum ontvangst 13 juli 2021 (WABO21014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; Groeneweg 24a in Heiloo, het verplaatsen en herbouwen van een schuur, datum ontvangst 13 juli 2021 (WABO2101477) </meta:user-defined>
    <dc:language>nl</dc:language>
    <meta:user-defined meta:name="OVERHEIDop.locatietype/OVERHEIDop.gebiedsmarkering">Adres</meta:user-defined>
    <meta:user-defined meta:name="DC.title">Gemeente Heiloo, ontvangen aanvraag Omgevingsvergunning, Groeneweg 24a in Heiloo, het verplaatsen en herbouwen van een schuur, datum ontvangst 13 juli 2021 (WABO210147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46</meta:user-defined>
    <meta:user-defined meta:name="OVERHEIDop.GmbID/DC.identifier">gmb-2021-248746</meta:user-defined>
    <meta:user-defined meta:name="OVERHEIDop.versieInformatie"/>
  </office:meta>
</office:document-meta>
</file>