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Kanaalpark 1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1723</text:p>
            <text:p text:style-name="common-al">Datum besluit: 23-07-2021 </text:p>
            <text:p text:style-name="common-al">Locatie: Kanaalpark 1 2321JV Leiden</text:p>
            <text:p text:style-name="common-al">Omschrijving: Verleggen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73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723</meta:user-defined>
    <meta:user-defined meta:name="DCTERMS.abstract">Verleggen elektra 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Kanaalpark 1 2321JV Lei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36</meta:user-defined>
    <meta:user-defined meta:name="OVERHEIDop.GmbID/DC.identifier">gmb-2021-248736</meta:user-defined>
    <meta:user-defined meta:name="OVERHEIDop.versieInformatie"/>
  </office:meta>
</office:document-meta>
</file>