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wijzigingen van de brandcompartimentering voor de industriefunctie, Koperstraat 44, 2718RE Zoetermeer op 22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is een aanvraag omgevingsvergunning ontvangen voor het wijzigingen van de brandcompartimentering voor deindustriefunctie op de locatie Koperstraat 44, 2718RE Zoetermeer. De aanvraag is geregistreerd onder zaaknummer 2021-00223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873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3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3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perstraat 44, 2718RE Zoetermeer</meta:user-defined>
    <dc:language>nl</dc:language>
    <meta:user-defined meta:name="OVERHEIDop.locatietype/OVERHEIDop.gebiedsmarkering">Punt</meta:user-defined>
    <meta:user-defined meta:name="DC.title">Ingediende aanvraag omgevingsvergunning voor het wijzigingen van de brandcompartimentering voor de industriefunctie, Koperstraat 44, 2718RE Zoetermeer op 22 juli 2021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735</meta:user-defined>
    <meta:user-defined meta:name="OVERHEIDop.GmbID/DC.identifier">gmb-2021-248735</meta:user-defined>
    <meta:user-defined meta:name="OVERHEIDop.versieInformatie"/>
  </office:meta>
</office:document-meta>
</file>