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 Besluit algemene regels voor inrichtingen milieubeheer - melding activiteitenbesluit 2021 ( veranderen van het bedrijf ) bronneren i.v.m. het vervangen van een ondergrondse tank - Bitswijk 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5-2021</text:p>
                  </table:table-cell>
                  <table:table-cell table:style-name="entry" table:number-rows-spanned="1" table:number-columns-spanned="1">
                    <text:p text:style-name="table_al">Bitswijk 4</text:p>
                  </table:table-cell>
                  <table:table-cell table:style-name="entry" table:number-rows-spanned="1" table:number-columns-spanned="1">
                    <text:p text:style-name="table_al">5401J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melding activiteitenbesluit 2021 ( veranderen van het bedrijf ) </text:p>
                    <text:p text:style-name="table_al">bronneren i.v.m. het vervangen van een ondergrondse tank</text:p>
                  </table:table-cell>
                  <table:table-cell table:style-name="entry" table:number-rows-spanned="1" table:number-columns-spanned="1">
                    <text:p text:style-name="table_al">D002067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87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6758</meta:user-defined>
    <dc:language>nl</dc:language>
    <meta:user-defined meta:name="OVERHEIDop.locatietype/OVERHEIDop.gebiedsmarkering">Adres</meta:user-defined>
    <meta:user-defined meta:name="DC.title">Gemeente Uden - melding Besluit algemene regels voor inrichtingen milieubeheer - melding activiteitenbesluit 2021 ( veranderen van het bedrijf ) bronneren i.v.m. het vervangen van een ondergrondse tank - Bitswijk 4, U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33</meta:user-defined>
    <meta:user-defined meta:name="OVERHEIDop.GmbID/DC.identifier">gmb-2021-248733</meta:user-defined>
    <meta:user-defined meta:name="OVERHEIDop.versieInformatie"/>
  </office:meta>
</office:document-meta>
</file>